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3"/>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Beroende och mental hälsa – Sambanden mellan psykisk ohälsa och missbruk</text:span></text:span></text:p>
      <text:p text:style-name="Text_20_body">Beroende och psykisk ohälsa är ofta sammanlänkade och kan påverka varandra på olika sätt. För många människor är missbruk ett sätt att hantera svåra känslor, trauman eller psykiska besvär. Samtidigt kan ett beroende förvärra den psykiska hälsan och skapa en ond cirkel som är svår att bryta. Att förstå sambanden mellan beroende och mental hälsa är avgörande för att ge rätt stöd och hitta effektiva behandlingsstrategier.</text:p>
      <text:h text:style-name="Heading_20_3" text:outline-level="3">Vad är psykisk ohälsa?</text:h>
      <text:p text:style-name="Text_20_body">Psykisk ohälsa är ett samlingsbegrepp för alla former av mentala tillstånd som påverkar en individs känslor, tankar och beteenden. Det kan inkludera allt från depression, ångest och stress till mer allvarliga tillstånd som schizofreni eller bipolär sjukdom. Vanliga symptom är nedstämdhet, oro, sömnproblem, förlust av intresse för tidigare aktiviteter och svårigheter att hantera vardagen.</text:p>
      <text:h text:style-name="Heading_20_3" text:outline-level="3">Vad är beroende?</text:h>
      <text:p text:style-name="Text_20_body">Beroende är ett tillstånd där en person utvecklar ett tvingande behov av en substans, som alkohol, droger eller spel, eller ett beteende, som mat eller sex. Beroende innebär att personen förlorar kontrollen över sitt användande, trots att det får negativa konsekvenser för hälsan, relationerna och vardagslivet. Beroende är ofta en komplex kombination av fysiska, psykologiska och sociala faktorer.</text:p>
      <text:h text:style-name="Heading_20_3" text:outline-level="3">Sambanden mellan psykisk ohälsa och missbruk</text:h>
      <text:p text:style-name="Text_20_body">Det finns ett starkt samband mellan beroende och psykisk ohälsa, och de kan ofta samexistera i en person. Detta fenomen kallas för dubbeldiagnos och innebär att en individ lider både av ett beroende och ett psykiskt hälsotillstånd samtidigt. Här är några av de vanligaste sätten dessa två tillstånd hänger samman:</text:p>
      <text:list text:style-name="L1">
        <text:list-item>
          <text:p text:style-name="P1"><text:span text:style-name="Strong_20_Emphasis">Beroende som självmedicinering</text:span></text:p>
          <text:list>
            <text:list-item>
              <text:p text:style-name="P2">Många människor med psykisk ohälsa använder missbruk som ett sätt att hantera sina känslomässiga eller psykiska problem. Droger eller alkohol kan ge ett tillfälligt lindrande av symtomen, såsom ångest eller depression. Detta kallas ofta för självmedicinering. Tyvärr leder detta till att beroendet förvärrar de underliggande psykiska problemen på lång sikt.</text:p>
            </text:list-item>
          </text:list>
        </text:list-item>
        <text:list-item>
          <text:p text:style-name="P1"><text:span text:style-name="Strong_20_Emphasis">Kraftig ångest eller depression och beroende</text:span></text:p>
          <text:list>
            <text:list-item>
              <text:p text:style-name="P2">Personer med ångest eller depression kan känna sig överväldigade av sina känslor och söker ofta lindring i alkohol eller droger för att hantera sina symptom. Denna "lindring" är kortvarig, och när effekten avtar kan den psykiska ohälsan komma tillbaka ännu starkare, vilket kan skapa en ond cirkel där beroendet förvärrar de psykiska problemen.</text:p>
            </text:list-item>
          </text:list>
        </text:list-item>
        <text:list-item>
          <text:p text:style-name="P1"><text:span text:style-name="Strong_20_Emphasis">Trauma och missbruk</text:span></text:p>
          <text:list>
            <text:list-item>
              <text:p text:style-name="P2">Personer som har genomgått traumatiska upplevelser, som misshandel, övergrepp eller förlust, kan utveckla psykiska problem som PTSD (posttraumatisk stressyndrom) och depression. För att hantera smärtan från dessa erfarenheter kan de vända sig till missbruk, vilket gör det svårare att bearbeta och läka från traumat.</text:p>
            </text:list-item>
          </text:list>
        </text:list-item>
        <text:list-item>
          <text:p text:style-name="P1"><text:soft-page-break/><text:span text:style-name="Strong_20_Emphasis">Genetiska och biologiska faktorer</text:span></text:p>
          <text:list>
            <text:list-item>
              <text:p text:style-name="P2">Forskning visar att både beroende och psykisk ohälsa kan ha genetiska komponenter, vilket innebär att vissa människor är mer benägna att utveckla båda tillstånden. Vissa hjärnstrukturer och kemiska obalanser kan spela en roll i både missbruk och psykiska sjukdomar.</text:p>
            </text:list-item>
          </text:list>
        </text:list-item>
        <text:list-item>
          <text:p text:style-name="P1"><text:span text:style-name="Strong_20_Emphasis">Sociala och miljömässiga faktorer</text:span></text:p>
          <text:list>
            <text:list-item>
              <text:p text:style-name="P1">Den sociala miljön och livsomständigheter, som att växa upp i en dysfunktionell familj eller i ett område med hög arbetslöshet, kan både bidra till utvecklingen av psykisk ohälsa och öka risken för missbruk. Många som lider av psykisk ohälsa saknar också stödnätverk eller tillgång till vård, vilket gör att missbruk blir en metod för att hantera sina känslor.</text:p>
            </text:list-item>
          </text:list>
        </text:list-item>
      </text:list>
      <text:h text:style-name="Heading_20_3" text:outline-level="3">Hur beroende påverkar den psykiska hälsan</text:h>
      <text:p text:style-name="Text_20_body">Beroende kan inte bara förvärra psykisk ohälsa, det kan också skapa nya psykiska problem. Här är några av de vanligaste effekterna:</text:p>
      <text:list text:style-name="L2">
        <text:list-item>
          <text:p text:style-name="P3"><text:span text:style-name="Strong_20_Emphasis">Förvärrad depression och ångest:</text:span> Beroende kan göra det svårt för en person att hantera sina känslor på ett konstruktivt sätt, vilket leder till ökade känslor av hopplöshet och oro.</text:p>
        </text:list-item>
        <text:list-item>
          <text:p text:style-name="P3"><text:span text:style-name="Strong_20_Emphasis">Kognitiva störningar:</text:span> Långvarigt missbruk kan påverka hjärnans funktion och leda till problem med minne, koncentration och beslutsfattande.</text:p>
        </text:list-item>
        <text:list-item>
          <text:p text:style-name="P3"><text:span text:style-name="Strong_20_Emphasis">Ökad isolering:</text:span> Missbruk kan leda till att en person drar sig undan från sina nära och kära, vilket förvärrar känslor av ensamhet och isolering.</text:p>
        </text:list-item>
        <text:list-item>
          <text:p text:style-name="P4"><text:span text:style-name="Strong_20_Emphasis">Försämrad självkänsla:</text:span> Missbruk leder ofta till känslor av skuld och skam, vilket kan ha en negativ inverkan på självkänslan och öka risken för psykiska problem.</text:p>
        </text:list-item>
      </text:list>
      <text:h text:style-name="Heading_20_3" text:outline-level="3">Behandling och återhämtning</text:h>
      <text:p text:style-name="Text_20_body">Behandling av beroende och psykisk ohälsa kräver en holistisk och integrerad metod. Här är några viktiga aspekter av behandlingen:</text:p>
      <text:list text:style-name="L3">
        <text:list-item>
          <text:p text:style-name="P5"><text:span text:style-name="Strong_20_Emphasis">Professionell hjälp:</text:span> Både beroende och psykisk ohälsa kräver behandling av kvalificerade terapeuter, läkare eller psykiatriker. Dubbeldiagnos kräver ofta en kombination av terapi, medicinering och stödprogram.</text:p>
        </text:list-item>
        <text:list-item>
          <text:p text:style-name="P5"><text:span text:style-name="Strong_20_Emphasis">Kognitiv beteendeterapi (KBT):</text:span> Denna typ av terapi kan hjälpa en person att förstå och förändra sina tankemönster och beteenden som leder till missbruk och psykisk ohälsa.</text:p>
        </text:list-item>
        <text:list-item>
          <text:p text:style-name="P5"><text:span text:style-name="Strong_20_Emphasis">Stödgrupper:</text:span> Att delta i grupper som 12-stegsprogram eller liknande stödgrupper kan hjälpa personer att känna sig förstådda och mindre ensamma i sin kamp mot både beroende och psykisk ohälsa.</text:p>
        </text:list-item>
        <text:list-item>
          <text:p text:style-name="P5"><text:span text:style-name="Strong_20_Emphasis">Självmedkänsla och psykologiskt stöd:</text:span> Att lära sig hantera sina känslor utan att använda droger eller alkohol kan vara en viktig del av återhämtningen. Psykologiskt stöd är avgörande för att kunna bearbeta trauman och känslor som leder till missbruk.</text:p>
        </text:list-item>
      </text:list>
      <text:p text:style-name="Text_20_body">Beroende och psykisk ohälsa är två tillstånd som ofta går hand i hand och kan skapa en svår situation för både den drabbade och deras anhöriga. För att hjälpa någon i denna situation är det viktigt att förstå sambanden mellan dessa två och att erbjuda rätt stöd och hjälp. Behandlingen av <text:soft-page-break/>dubbeldiagnos kräver en helhetsapproach, och det finns hopp om återhämtning med rätt behandling och stö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1T21:55:09.631000000</meta:creation-date>
    <dc:date>2025-02-11T21:55:53.620000000</dc:date>
    <meta:editing-duration>PT45S</meta:editing-duration>
    <meta:editing-cycles>1</meta:editing-cycles>
    <meta:document-statistic meta:table-count="0" meta:image-count="0" meta:object-count="0" meta:page-count="3" meta:paragraph-count="31" meta:word-count="861" meta:character-count="5673" meta:non-whitespace-character-count="4860"/>
    <meta:generator>LibreOffice/24.8.4.2$Windows_x86 LibreOffice_project/bb3cfa12c7b1bf994ecc5649a80400d06cd71002</meta:generator>
  </office:meta>
</office:document-meta>
</file>