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text-underline-style="none" fo:font-weight="bold" officeooo:paragraph-rsid="00189aaf" style:font-weight-asian="bold" style:font-weight-complex="bold"/>
    </style:style>
    <style:style style:name="P2" style:family="paragraph" style:parent-style-name="Text_20_body">
      <style:text-properties style:text-underline-style="solid" style:text-underline-width="auto" style:text-underline-color="font-color" fo:font-weight="bold" officeooo:paragraph-rsid="00189aa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t ha en närstående som lider av ett beroende kan vara både smärtsamt och förvirrande. Ofta handlar det om känslor av hjälplöshet, frustration och oro. Men även om du inte kan "lösa" problemet åt dem, finns det flera saker du kan göra för att stödja både dig själv och din närstående genom denna utmanande tid. </text:p>
      <text:p text:style-name="P2">Här är några råd som kan vara till hjälp:</text:p>
      <text:h text:style-name="Heading_20_3" text:outline-level="3">1. <text:span text:style-name="Strong_20_Emphasis">Förstå beroendet</text:span></text:h>
      <text:p text:style-name="Text_20_body">För att kunna ge rätt stöd är det viktigt att försöka förstå beroendet och de mekanismer som ligger bakom det. Beroende är ofta kopplat till både fysiska och psykologiska faktorer och kan vara svårt att bryta utan rätt hjälp. Att förstå att det inte handlar om brist på vilja eller karaktär kan hjälpa dig att inte ta det personligt.</text:p>
      <text:h text:style-name="Heading_20_3" text:outline-level="3">2. <text:span text:style-name="Strong_20_Emphasis">Sätt gränser</text:span></text:h>
      <text:p text:style-name="Text_20_body">Det är viktigt att sätta tydliga gränser för att skydda dig själv. Detta innebär att du inte ska tolerera skadligt beteende eller acceptera att bli utnyttjad på grund av någon annans beroende. Att sätta gränser är en form av självhjälp för dig själv och visar att du inte accepterar missbruk eller destruktivt beteende.</text:p>
      <text:h text:style-name="Heading_20_3" text:outline-level="3">3. <text:span text:style-name="Strong_20_Emphasis">Stödja, men inte rädda</text:span></text:h>
      <text:p text:style-name="Text_20_body">Det är lätt att vilja "rädda" den beroende personen, men det är viktigt att komma ihåg att du inte kan förändra någon mot deras vilja. Det bästa stödet du kan ge är att vara där för dem, uppmuntra dem att söka hjälp, och vara en källa till positiv påverkan, men också vara medveten om att förändring måste komma inifrån.</text:p>
      <text:h text:style-name="Heading_20_3" text:outline-level="3">4. <text:span text:style-name="Strong_20_Emphasis">Sök professionell hjälp</text:span></text:h>
      <text:p text:style-name="Text_20_body">Som anhörig kan det vara svårt att hantera alla känslor och stress på egen hand. Sök stöd från professionella, som terapeuter eller rådgivare, som kan hjälpa dig att hantera dina egna känslor och ge vägledning i hur du kan stötta din närstående på bästa sätt.</text:p>
      <text:h text:style-name="Heading_20_3" text:outline-level="3">5. <text:span text:style-name="Strong_20_Emphasis">Gå med i en anhöriggrupp</text:span></text:h>
      <text:p text:style-name="Text_20_body">Att vara en del av en stödgrupp för anhöriga till personer med beroende kan vara mycket hjälpsamt. Genom att träffa andra som går igenom liknande erfarenheter kan du få värdefulla insikter och känna dig mindre ensam i din situation. Det kan också ge dig konkreta verktyg för att hantera situationen.</text:p>
      <text:h text:style-name="Heading_20_3" text:outline-level="3">6. <text:span text:style-name="Strong_20_Emphasis">Ta hand om dig själv</text:span></text:h>
      <text:p text:style-name="Text_20_body">Att vara anhörig till någon med ett beroende kan vara både känslomässigt och fysiskt påfrestande. Det är därför viktigt att du också prioriterar din egen hälsa. Ta tid för aktiviteter som ger dig energi, prata med vänner och familj och se till att du har det stöd du behöver.</text:p>
      <text:h text:style-name="Heading_20_3" text:outline-level="3"><text:soft-page-break/>7. <text:span text:style-name="Strong_20_Emphasis">Uppmuntra professionell behandling</text:span></text:h>
      <text:p text:style-name="Text_20_body">Beroende kräver ofta professionell behandling. Uppmuntra din närstående att söka hjälp genom en läkare, terapeut eller behandlingscenter. Det kan vara en lång och svår process, men med rätt stöd och behandling kan personen börja återhämta sig.</text:p>
      <text:h text:style-name="Heading_20_3" text:outline-level="3">8. <text:span text:style-name="Strong_20_Emphasis">Var realistisk och ha tålamod</text:span></text:h>
      <text:p text:style-name="Text_20_body">Att hantera ett beroende är en långsiktig process som kan vara fylld med både framsteg och bakslag. Det är viktigt att ha realistiska förväntningar och att förstå att förändring kan ta tid. Tålamod och förståelse är avgörande för att hålla relationen vid liv och för att hjälpa din närstående på lång sikt.</text:p>
      <text:h text:style-name="Heading_20_3" text:outline-level="3">Slutsats</text:h>
      <text:p text:style-name="Text_20_body">Att vara anhörig till någon med ett beroende kan vara en tung börda, men genom att förstå situationen, sätta gränser och söka hjälp kan du både stötta dig själv och den beroende personen på bästa sätt. Det är viktigt att komma ihåg att du inte är ensam, och att det finns hjälp att få – både för dig och din närstående.</text:p>
      <text:p text:style-name="Text_20_body">Om du eller någon i din närhet behöver akut hjälp, tveka inte att kontakta en stödlinje eller söka professionell hjälp.</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21:50:22.131000000</meta:creation-date>
    <dc:date>2025-02-11T21:52:21.187000000</dc:date>
    <meta:editing-duration>PT1M59S</meta:editing-duration>
    <meta:editing-cycles>1</meta:editing-cycles>
    <meta:document-statistic meta:table-count="0" meta:image-count="0" meta:object-count="0" meta:page-count="2" meta:paragraph-count="21" meta:word-count="585" meta:character-count="3357" meta:non-whitespace-character-count="2791"/>
    <meta:generator>LibreOffice/24.8.4.2$Windows_x86 LibreOffice_project/bb3cfa12c7b1bf994ecc5649a80400d06cd71002</meta:generator>
  </office:meta>
</office:document-meta>
</file>